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Trebuchet MS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Trebuchet MS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mething is missing ,its your <text:s/>Course Scorecard , you can help by asking your Club Manager to scan both sides and mail to </text:p>
      <text:p text:style-name="P1"/>
      <text:p text:style-name="P2"><text:a xlink:type="simple" xlink:href="mailto:philippinegolfcourses@gmail.com">philippinegolfcourses@gmail.com</text:a></text:p>
      <text:p text:style-name="P1"/>
      <text:p text:style-name="P1"><text:s/><text:span text:style-name="T1">or scan yourself and send.</text:span></text:p>
      <text:p text:style-name="P1"><text:span text:style-name="T1"/></text:p>
      <text:p text:style-name="P1"><text:span text:style-name="T1">Thank you <text:s/></text:span></text:p>
      <text:p text:style-name="P1"><text:span text:style-name="T1">Happy Golf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4T17:41:59.14</meta:creation-date>
    <meta:document-statistic meta:table-count="0" meta:image-count="0" meta:object-count="0" meta:page-count="1" meta:paragraph-count="5" meta:word-count="33" meta:character-count="206"/>
    <dc:date>2014-05-14T17:53:21.98</dc:date>
    <meta:editing-duration>PT11M23S</meta:editing-duration>
    <meta:editing-cycles>1</meta:editing-cycles>
    <meta:generator>OpenOffice.org/3.3$Win32 OpenOffice.org_project/330m20$Build-9567</meta:generator>
  </office:meta>
</office:document-meta>
</file>